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51pt solid #000000" style:shadow="none">
        <style:tab-stops>
          <style:tab-stop style:position="7.5in" style:type="right"/>
        </style:tab-stops>
      </style:paragraph-properties>
      <style:text-properties fo:font-style="normal" fo:font-weight="normal"/>
    </style:style>
    <style:style style:name="P2" style:family="paragraph" style:parent-style-name="Footer">
      <style:paragraph-properties fo:text-align="start" style:justify-single-word="false" fo:padding="0in" fo:border-left="none" fo:border-right="none" fo:border-top="0.51pt solid #000000" fo:border-bottom="none" style:shadow="none"/>
      <style:text-properties style:font-name="Arial"/>
    </style:style>
    <style:style style:name="P3" style:family="paragraph" style:parent-style-name="Standard">
      <style:paragraph-properties fo:margin-left="0.5in" fo:margin-right="0in" fo:text-indent="-0.5in" style:auto-text-indent="false" style:text-autospace="none">
        <style:tab-stops/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0.5in" fo:margin-right="0in" fo:text-indent="-0.5in" style:auto-text-indent="false" style:text-autospace="none">
        <style:tab-stops/>
      </style:paragraph-properties>
      <style:text-properties style:font-name="Arial" fo:font-size="12pt" officeooo:rsid="00036226" officeooo:paragraph-rsid="00036226" style:font-name-asian="Arial1" style:font-size-asian="12pt" style:font-name-complex="Arial1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oad material into quartz boat and load boat into center of tube furnace</text:p>
      <text:p text:style-name="P4">close O<text:span text:style-name="T6">2</text:span> valve</text:p>
      <text:p text:style-name="P4"/>
      <text:p text:style-name="P4">start vacuum system</text:p>
      <text:p text:style-name="P4"/>
      <text:p text:style-name="P4">rough, then evacuate bake-out tube (open BOT-VM)</text:p>
      <text:p text:style-name="P4">plug in fans</text:p>
      <text:p text:style-name="P4">set “Percent Time On” to HI</text:p>
      <text:p text:style-name="P4">start “warm-up” timer</text:p>
      <text:p text:style-name="P4"><text:tab/><text:tab/>11 minutes for borosilicate glass (Pyrex, Kimax, etc)</text:p>
      <text:p text:style-name="P4"><text:tab/><text:tab/>20 minutes for quartz</text:p>
      <text:p text:style-name="P4">wait for timer</text:p>
      <text:p text:style-name="P4"/>
      <text:p text:style-name="P4">set “Percent Time On” to:</text:p>
      <text:p text:style-name="P4"><text:tab/><text:tab/>1.8 for pyrex (approx 600 °C true, 500 °C indicated)</text:p>
      <text:p text:style-name="P4"><text:tab/><text:tab/>4.9 for quartz (approx 900 °C true, 800 °C indicated)</text:p>
      <text:p text:style-name="P4"/>
      <text:p text:style-name="P4">wait until furnace reaches temp</text:p>
      <text:p text:style-name="P4"><text:tab/><text:tab/>500 °C indicated for pyrex</text:p>
      <text:p text:style-name="P4"><text:tab/><text:tab/>800 °C indicated for quartz</text:p>
      <text:p text:style-name="P4"/>
      <text:p text:style-name="P4">close BOT-VM (isolate bake-out tube)</text:p>
      <text:p text:style-name="P4">introduce 200-300 Torr O<text:span text:style-name="T6">2</text:span>, then <text:span text:style-name="T4">close O</text:span><text:span text:style-name="T7">2</text:span><text:span text:style-name="T4"> valve</text:span></text:p>
      <text:p text:style-name="P4">start 2 hour timer</text:p>
      <text:p text:style-name="P4">wait for timer</text:p>
      <text:p text:style-name="P4"/>
      <text:p text:style-name="P4">turn off tube furnace</text:p>
      <text:p text:style-name="P4">rough, then evacuate bake-out tube (open BOT-VM)</text:p>
      <text:p text:style-name="P4">wait for furnace to reach room temperature</text:p>
      <text:p text:style-name="P4"/>
      <text:p text:style-name="P4">close BOT-VM (isolate bake-out tube)</text:p>
      <text:p text:style-name="P4">shut down vacuum system</text:p>
      <text:p text:style-name="P4"/>
      <text:p text:style-name="P4">unload tube (do not touch baked-out glass with bare hands)</text:p>
      <text:p text:style-name="P4">store baked-out glass in desicc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>
      <style:text-properties fo:font-size="12pt" fo:language="en" fo:country="US" style:language-asian="en" style:country-asian="US" style:font-size-complex="12pt"/>
    </style:style>
    <style:style style:name="page_20_number" style:display-name="page number" style:family="text" style:parent-style-name="Default_20_Paragraph_20_Fon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padding="0in" fo:border-left="none" fo:border-right="none" fo:border-top="none" fo:border-bottom="0.51pt solid #000000" style:shadow="none">
        <style:tab-stops>
          <style:tab-stop style:position="7.5in" style:type="right"/>
        </style:tab-stops>
      </style:paragraph-properties>
      <style:text-properties fo:font-style="normal" fo:font-weight="normal"/>
    </style:style>
    <style:style style:name="MP2" style:family="paragraph" style:parent-style-name="Footer">
      <style:paragraph-properties fo:text-align="start" style:justify-single-word="false" fo:padding="0in" fo:border-left="none" fo:border-right="none" fo:border-top="0.51pt solid #000000" fo:border-bottom="none" style:shadow="none"/>
      <style:text-properties style:font-name="Arial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style:font-name="Arial" fo:font-size="12pt" style:font-size-asian="12pt" style:font-size-complex="12pt"/>
    </style:style>
    <style:style style:name="MT3" style:family="text">
      <style:text-properties fo:font-style="italic" style:font-style-asian="italic" style:font-style-complex="itali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true"/>
      </style:header-style>
      <style:footer-style>
        <style:header-footer-properties fo:min-height="0.4in" fo:margin-left="0in" fo:margin-right="0in" fo:margin-top="0.2in" style:dynamic-spacing="true"/>
      </style:footer-style>
    </style:page-layout>
    <number:date-style style:name="N121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page_20_number"><text:span text:style-name="MT1">Glass bake-out<text:tab/>Page </text:span></text:span><text:span text:style-name="MT2"><text:page-number style:num-format="1" text:select-page="current">1</text:page-number></text:span><text:span text:style-name="page_20_number"><text:span text:style-name="MT1"> of </text:span></text:span><text:span text:style-name="page_20_number"><text:span text:style-name="MT1"><text:page-count>1</text:page-count></text:span></text:span></text:p>
      </style:header>
      <style:footer>
        <text:p text:style-name="MP2"><text:span text:style-name="MT3">Aeon Laboratories</text:span><text:tab/><text:tab/><text:date style:data-style-name="N121" text:date-value="2017-01-03T14:08:02.287000282" text:fixed="true">1/3/201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Jim Wilson</meta:initial-creator>
    <meta:creation-date>2009-11-20T12:53:34</meta:creation-date>
    <dc:date>2017-01-03T14:09:39.299000000</dc:date>
    <meta:editing-cycles>23</meta:editing-cycles>
    <meta:editing-duration>P2DT9H23M27S</meta:editing-duration>
    <meta:printed-by>Jim Wilson</meta:printed-by>
    <meta:print-date>2010-07-16T15:38:22.74</meta:print-date>
    <meta:document-statistic meta:table-count="0" meta:image-count="0" meta:object-count="0" meta:page-count="1" meta:paragraph-count="29" meta:word-count="164" meta:character-count="957" meta:non-whitespace-character-count="809"/>
    <meta:user-defined meta:name="Info 1"/>
    <meta:user-defined meta:name="Info 2"/>
    <meta:user-defined meta:name="Info 3"/>
    <meta:user-defined meta:name="Info 4"/>
  </office:meta>
</office:document-meta>
</file>